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Times New Roman" fo:font-size="12pt" fo:language="ru" fo:country="RU" style:font-size-asian="12pt" style:font-name-complex="Times New Roman" style:font-size-complex="12pt"/>
    </style:style>
    <style:style style:name="P2" style:family="paragraph" style:parent-style-name="Standard">
      <style:paragraph-properties fo:text-align="end" style:justify-single-word="false"/>
      <style:text-properties fo:color="#000000" style:font-name="Times New Roman" fo:font-size="12pt" fo:language="ru" fo:country="RU" fo:font-weight="normal" style:font-size-asian="12pt" style:font-weight-asian="normal" style:font-name-complex="Times New Roman" style:font-size-complex="12pt" style:font-weight-complex="normal"/>
    </style:style>
    <style:style style:name="P3" style:family="paragraph" style:parent-style-name="Standard">
      <style:paragraph-properties fo:margin-top="0cm" fo:margin-bottom="0.265cm" fo:line-height="100%" fo:background-color="#ffffff">
        <style:background-image/>
      </style:paragraph-properties>
    </style:style>
    <style:style style:name="P4" style:family="paragraph" style:parent-style-name="Standard">
      <style:paragraph-properties fo:margin-top="0cm" fo:margin-bottom="0.265cm" fo:line-height="100%" fo:text-align="center" style:justify-single-word="false" fo:background-color="#ffffff">
        <style:background-image/>
      </style:paragraph-properties>
    </style:style>
    <style:style style:name="P5" style:family="paragraph" style:parent-style-name="Standard">
      <style:paragraph-properties fo:margin-top="0cm" fo:margin-bottom="0.265cm" fo:line-height="100%" fo:text-align="center" style:justify-single-word="false" fo:background-color="#ffffff">
        <style:background-image/>
      </style:paragraph-properties>
      <style:text-properties fo:font-size="14pt" style:font-size-asian="14pt" style:font-size-complex="14pt"/>
    </style:style>
    <style:style style:name="P6" style:family="paragraph" style:parent-style-name="Standard">
      <style:paragraph-properties fo:margin-top="0cm" fo:margin-bottom="0.265cm" fo:line-height="100%" fo:text-align="center" style:justify-single-word="false" fo:background-color="#ffffff">
        <style:background-image/>
      </style:paragraph-properties>
      <style:text-properties fo:font-weight="bold" style:font-weight-asian="bold" style:font-weight-complex="bold"/>
    </style:style>
    <style:style style:name="P7" style:family="paragraph" style:parent-style-name="Standard" style:master-page-name="Standard">
      <style:paragraph-properties fo:text-align="end" style:justify-single-word="false" style:page-number="auto"/>
      <style:text-properties fo:color="#000000" style:font-name="Times New Roman" fo:font-size="12pt" fo:language="ru" fo:country="RU" style:font-size-asian="12pt" style:font-name-complex="Times New Roman" style:font-size-complex="12pt"/>
    </style:style>
    <style:style style:name="T1" style:family="text">
      <style:text-properties style:font-name="Times New Roman" fo:font-size="12pt" style:font-size-asian="12pt" style:language-asian="ru" style:country-asian="RU" style:font-size-complex="12pt"/>
    </style:style>
    <style:style style:name="T2" style:family="text">
      <style:text-properties style:font-name="Times New Roman" fo:font-size="12pt" fo:font-weight="bold" style:font-size-asian="12pt" style:language-asian="ru" style:country-asian="RU" style:font-weight-asian="bold" style:font-size-complex="12pt" style:font-weight-complex="bold"/>
    </style:style>
    <style:style style:name="T3" style:family="text">
      <style:text-properties style:font-name="Times New Roman" fo:font-size="12pt" fo:background-color="#ffff00" style:font-size-asian="12pt" style:language-asian="ru" style:country-asian="RU" style:font-size-complex="12pt"/>
    </style:style>
    <style:style style:name="T4" style:family="text">
      <style:text-properties style:font-name="Times New Roman" fo:font-size="12pt" style:text-underline-style="solid" style:text-underline-width="auto" style:text-underline-color="font-color" style:font-size-asian="12pt" style:language-asian="ru" style:country-asian="RU" style:font-size-complex="12pt"/>
    </style:style>
    <style:style style:name="T5" style:family="text">
      <style:text-properties style:font-name="Times New Roman" fo:font-size="12pt" style:text-underline-style="solid" style:text-underline-width="auto" style:text-underline-color="font-color" fo:font-weight="bold" style:font-size-asian="12pt" style:language-asian="ru" style:country-asian="RU" style:font-weight-asian="bold" style:font-size-complex="12pt" style:font-weight-complex="bold"/>
    </style:style>
    <style:style style:name="T6" style:family="text">
      <style:text-properties style:font-name="Times New Roman" fo:font-weight="bold" style:language-asian="ru" style:country-asian="RU" style:font-weight-asian="bold" style:font-weight-complex="bold"/>
    </style:style>
    <style:style style:name="T7" style:family="text">
      <style:text-properties fo:font-variant="normal" fo:text-transform="none" fo:letter-spacing="normal" fo:font-style="normal" style:font-name-asian="Times New Roman" style:language-asian="ru" style:country-asian="RU"/>
    </style:style>
    <style:style style:name="T8" style:family="text">
      <style:text-properties fo:color="#000000" style:font-name="Times New Roman" fo:font-size="12pt" fo:language="ru" fo:country="RU" style:font-size-asian="12pt" style:language-asian="ru" style:country-asian="RU" style:font-name-complex="Times New Roman" style:font-size-complex="12pt"/>
    </style:style>
    <style:style style:name="T9" style:family="text">
      <style:text-properties fo:color="#000000" style:font-name="Times New Roman" fo:font-size="12pt" fo:language="ru" fo:country="RU" fo:background-color="#ffff00" style:font-size-asian="12pt" style:language-asian="ru" style:country-asian="RU" style:font-name-complex="Times New Roman" style:font-size-complex="12pt"/>
    </style:style>
    <style:style style:name="T10" style:family="text">
      <style:text-properties fo:color="#000000" style:font-name="Times New Roman" fo:font-size="9pt" fo:language="ru" fo:country="RU" style:font-size-asian="9pt" style:language-asian="ru" style:country-asian="RU" style:font-name-complex="Times New Roman" style:font-size-complex="9pt"/>
    </style:style>
    <style:style style:name="T11" style:family="text">
      <style:text-properties fo:color="#000000" style:font-name="Times New Roman" fo:font-size="9pt" fo:language="ru" fo:country="RU" fo:background-color="#ffff00" style:font-size-asian="9pt" style:language-asian="ru" style:country-asian="RU" style:font-name-complex="Times New Roman" style:font-size-complex="9pt"/>
    </style:style>
    <style:style style:name="T12" style:family="text">
      <style:text-properties fo:color="#000000" style:font-name="Times New Roman" fo:font-size="9pt" fo:language="ru" fo:country="RU" fo:background-color="#ffffff" style:font-size-asian="9pt" style:language-asian="ru" style:country-asian="RU" style:font-name-complex="Times New Roman"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Утверждаю: Директор  ООО <text:s text:c="14"/></text:p>
      <text:p text:style-name="P1">«МЕДЦЕНТР В.И.ЗАЮКОВОЙ» <text:s text:c="3"/></text:p>
      <text:p text:style-name="P1">_______________  Заюкова В.И. <text:s text:c="6"/></text:p>
      <text:p text:style-name="P2"><text:span text:style-name="T7">01 сентября <text:s text:c="4"/>2023г.  <text:s text:c="12"/>       </text:span> <text:s/></text:p>
      <text:p text:style-name="P5"><text:span text:style-name="T6">Правила внутреннего распорядка для пациентов </text:span></text:p>
      <text:p text:style-name="P4"><text:span text:style-name="T1">1. Общие положения.</text:span></text:p>
      <text:p text:style-name="P3"><text:span text:style-name="T1">1.1. Правила внутреннего распорядка для пациентов (далее по тексту — Правила) <text:s/>в </text:span><text:span text:style-name="T10">ООО </text:span><text:span text:style-name="T12"><text:s/>«МЕДЦЕНТР <text:s text:c="3"/>В.И.ЗАЮКОВОЙ» </text:span><text:span text:style-name="T8"><text:s/>(далее Медцентр) </text:span><text:span text:style-name="T10"><text:s/></text:span><text:span text:style-name="T8"><text:s/>являются организационно-правовым документом, регламентирующим нормы поведения пациента во время нахождения на лечении в Медцентре при получении медицинских услуг с целью реализации прав пациента, создания благоприятных условий для получения пациентом квалифицированного и своевременного обследования и лечения, повышения качества медицинской помощи и медицинского обслуживания, соблюдения общественного порядка, предупреждения и пресечения террористической деятельности, иных преступлений и административных правонарушений, соблюдения санитарно-эпидемиологических правил, соблюдения врачебной тайны, защиты персональных данных, обеспечения личной безопасности работников, пациентов и посетителей.</text:span><text:span text:style-name="T10"> <text:s text:c="4"/></text:span></text:p>
      <text:p text:style-name="P3"><text:span text:style-name="T1"><text:s/>1.2. Настоящие Правила разработаны в соответствии с Федеральными законами Российской Федерации «Об основах охраны здоровья граждан в Российской Федерации», «О медицинском страховании граждан в Российской Федерации», «О защите прав потребителей», «О персональных данных», Постановлением Правительства РФ «Об утверждении Правил предоставления медицинскими организациями платных медицинских услуг», Гражданским кодексом Российской Федерации, Кодексом Российской Федерации об административных правонарушениях, иными нормативными актами.</text:span></text:p>
      <text:p text:style-name="P3"><text:span text:style-name="T1">1.3. Соблюдение настоящих Правил является обязательным для всех пациентов и посетителей учреждения.</text:span></text:p>
      <text:p text:style-name="P6"><text:span text:style-name="T1">2. Правила поведения пациента</text:span></text:p>
      <text:p text:style-name="P3"><text:span text:style-name="T4">2.1.Пациент имеет право на:</text:span></text:p>
      <text:p text:style-name="P3"><text:span text:style-name="T1">2.1.1.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Порядок оказания медицинской помощи иностранным гражданам определяется Правительством Российской Федерации;</text:span></text:p>
      <text:p text:style-name="P3"><text:span text:style-name="T1">2.1.2. выбор лечащего врача в соответствии с действующим законодательством Российской Федерации;</text:span></text:p>
      <text:p text:style-name="P3"><text:span text:style-name="T1">2.1.3. диагностику, лечение, медицинскую реабилитацию в учреждении, в условиях, соответствующих санитарно-гигиеническим требованиям;</text:span></text:p>
      <text:p text:style-name="P3"><text:span text:style-name="T1">2.1.4. получение консультаций врачей-специалистов;</text:span></text:p>
      <text:p text:style-name="P3"><text:span text:style-name="T1">2.1.5. облегчение боли, связанной с заболеванием и (или) медицинским вмешательством, доступными методами и лекарственными препаратами;</text:span></text:p>
      <text:p text:style-name="P3"><text:soft-page-break/><text:span text:style-name="T1">2.1.6.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text:span></text:p>
      <text:p text:style-name="P3"><text:span text:style-name="T1">2.1.7. защиту сведений, составляющих врачебную тайну;</text:span></text:p>
      <text:p text:style-name="P3"><text:span text:style-name="T1">2.1.8. отказ от медицинского вмешательства;</text:span></text:p>
      <text:p text:style-name="P3"><text:span text:style-name="T1">2.1.9. возмещение вреда, причиненного здоровью при оказании ему медицинской помощи;</text:span></text:p>
      <text:p text:style-name="P3"><text:span text:style-name="T1">2.1.10. получение копий справок, медицинских заключений, выписки из истории болезни и данных всех консультативных, диагностических исследований на основании письменного заявления при предъявлении документа, удостоверяющего личность, или документа, подтверждающего полномочия представителя пациента, в том числе законного;</text:span></text:p>
      <text:p text:style-name="P3"><text:span text:style-name="T1">2.1.11. непосредственное ознакомление с медицинской документацией, отражающей состояние его здоровья, на основании письменного заявления при предъявлении документа, удостоверяющего личность, или документа, подтверждающего полномочия представителя пациента, в том числе законного;</text:span></text:p>
      <text:p text:style-name="P3"><text:span text:style-name="T1">2.1.12. в случае возникновения конфликтных ситуаций пациент (или его законный представитель) имеет право обратиться с письменным обращением к должностным лицам учреждения;</text:span></text:p>
      <text:p text:style-name="P3"><text:span text:style-name="T1">2.1.13. иные права граждан в сфере охраны здоровья, установленные федеральным законодательством РФ.</text:span></text:p>
      <text:p text:style-name="P3"><text:span text:style-name="T4">2.2. </text:span><text:span text:style-name="T5">Пациент обязан:</text:span></text:p>
      <text:p text:style-name="P3"><text:span text:style-name="T1">2.2.1. при госпитализации сдать вещи на хранение в гардероб (ценные вещи, деньги на хранение не принимаются, за их утрату администрация ответственности не несет);</text:span></text:p>
      <text:p text:style-name="P3"><text:span text:style-name="T1">2.2.2. соблюдать внутренний распорядок работы Медцентра, тишину, чистоту и порядок;</text:span></text:p>
      <text:p text:style-name="P3"><text:span text:style-name="T1">2.2.3. выполнять требования и предписания лечащего врача;</text:span></text:p>
      <text:p text:style-name="P3"><text:span text:style-name="T1">2.2.4. соблюдать режим лечения;</text:span></text:p>
      <text:p text:style-name="P3"><text:span text:style-name="T1">2.2.5. сотрудничать с лечащим врачом на всех этапах оказания медицинской помощи;</text:span></text:p>
      <text:p text:style-name="P3"><text:span text:style-name="T1">2.2.6. оформлять в установленном порядке свое информированное добровольное согласие на медицинское вмешательство, отказ от медицинского вмешательства, согласие на обработку персональных данных;</text:span></text:p>
      <text:p text:style-name="P3"><text:span text:style-name="T1">2.2.7. своевременно ставить в известность лечащего врача об ухудшении состояния здоровья;</text:span></text:p>
      <text:p text:style-name="P3"><text:span text:style-name="T1">2.2.8. уважительно относиться к медицинским работникам, проявлять доброжелательное и вежливое отношение к другим пациентам;</text:span></text:p>
      <text:p text:style-name="P3"><text:span text:style-name="T1">2.2.9. бережно относиться к имуществу Медцентра.</text:span></text:p>
      <text:p text:style-name="P3"><text:span text:style-name="T1">2.2.10. выполнять требования пожарной безопасности. В случае возникновения пожара или его признаков (дыма, запаха горения, тления и т.н.) немедленно сообщить об этом медицинскому работнику или лечащему врачу и покинуть помещение;</text:span></text:p>
      <text:p text:style-name="P3"><text:span text:style-name="T1">2.2.11. соблюдать санитарно-гигиенические нормы пользования бытовыми коммуникациями;</text:span></text:p>
      <text:p text:style-name="P3"><text:soft-page-break/><text:span text:style-name="T1">2.2.12. соблюдать иные обязанности граждан в сфере охраны здоровья, установленные федеральным законодательством РФ.</text:span></text:p>
      <text:p text:style-name="P3"><text:span text:style-name="T1">2.3.</text:span><text:span text:style-name="T2"> </text:span><text:span text:style-name="T5">Пациентам и посетителям запрещается:</text:span></text:p>
      <text:p text:style-name="P3"><text:span text:style-name="T1">2.3.1. проносить в здания учреждения огнестрельное, газовое и холодное оружие, ядовитые, радиоактивные, химические и взрывчатые вещества, спиртные напитки и иные предметы и средства, наличие которых у посетителя либо их применение (использование) может представлять угрозу для безопасности окружающих;</text:span></text:p>
      <text:p text:style-name="P3"><text:span text:style-name="T1">2.3.2. иметь при себе крупногабаритные предметы (в т.ч. хозяйственные сумки, рюкзаки, вещевые мешки, чемоданы, корзины и т.п.);</text:span></text:p>
      <text:p text:style-name="P3"><text:span text:style-name="T1">2.3.3. применять открытый огонь в помещениях Медцентра ;</text:span></text:p>
      <text:p text:style-name="P3"><text:span text:style-name="T1">2.3.4. пользоваться любыми электронагревательными приборами;</text:span></text:p>
      <text:p text:style-name="P3"><text:span text:style-name="T1">2.3.5. находиться в служебных помещениях, подвале, помещениях Медцентра, в которых осуществляются ремонтные работы;</text:span></text:p>
      <text:p text:style-name="P3"><text:span text:style-name="T1">2.3.6. пользоваться служебным телефоном учреждения;</text:span></text:p>
      <text:p text:style-name="P3"><text:span text:style-name="T1">2.3.7. курить <text:s/>в <text:s/>помещениях Медцентра;</text:span></text:p>
      <text:p text:style-name="P3"><text:span text:style-name="T1">2.3.8. распивать спиртные напитки, употреблять наркотические средства, психотропные и токсические вещества;</text:span></text:p>
      <text:p text:style-name="P3"><text:span text:style-name="T1">2.3.9. появляться <text:s/>в Медцентре в состоянии алкогольного наркотического и токсического опьянения, за исключением необходимости в экстренной и неотложной медицинской помощи;</text:span></text:p>
      <text:p text:style-name="P3"><text:span text:style-name="T1">2.3.10. размещать в Медцентре <text:s/>объявления без разрешения администрации учреждения;</text:span></text:p>
      <text:p text:style-name="P3"><text:span text:style-name="T1">2.3.11. производить фото- и видеосъемку без предварительного разрешения учреждения;ответственности не несет;</text:span></text:p>
      <text:p text:style-name="P6"><text:span text:style-name="T1">3. Ответственность</text:span></text:p>
      <text:p text:style-name="P3"><text:span text:style-name="T1">3.1. Пациент несет ответственность за последствия, связанные с отказом от медицинского вмешательства (госпитализации), за несоблюдение указаний (рекомендаций) медицинских работников, в том числе назначенного режима лечения, которые могут снизить качество медицинской помощи, повлечь за собой невозможность ее завершения в срок или отрицательно сказаться на состоянии здоровья пациента.</text:span></text:p>
      <text:p text:style-name="P3"><text:span text:style-name="T1">3.2. В случае нарушения пациентом и иными посетителями настоящих Правил, работники Медцентра вправе делать им соответствующие замечания, вызвать наряд полиции и применять иные меры воздействия, предусмотренные действующим законодательством. В случае выявления указанных лиц, пациенту может быть досрочно прекращено лечение с соответствующей отметкой в амбулаторной карте и листке нетрудоспособности.</text:span></text:p>
      <text:p text:style-name="P3"><text:span text:style-name="T1">3.3. Воспрепятствование осуществлению процесса оказания медицинской помощи, неуважение к работникам Медцентра , другим пациентам и посетителям, нарушение общественного порядка в Медцентре, <text:s/>причинение морального вреда работникам учреждения, причинение вреда деловой репутации, а также материального ущерба имуществу учреждения, влечет ответственность, предусмотренную законодательством Российской Федераци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size-asian="24pt" style:language-asian="ru" style:country-asian="RU"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escription>Подготовлено экспертами Актион-МЦФЭР</dc:description>
    <meta:creation-date>2021-02-17T11:09:00</meta:creation-date>
    <dc:date>2024-01-14T08:33:02.22</dc:date>
    <meta:editing-duration>PT3S</meta:editing-duration>
    <meta:generator>OpenOffice/4.1.14$Win32 OpenOffice.org_project/4114m1$Build-9811</meta:generator>
    <meta:document-statistic meta:table-count="0" meta:image-count="0" meta:object-count="0" meta:page-count="3" meta:paragraph-count="53" meta:word-count="868" meta:character-count="76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